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style:font-name="Verdana1" fo:font-size="11pt" style:text-underline-style="none" fo:font-weight="normal" officeooo:rsid="0011ef44" officeooo:paragraph-rsid="00cf7a10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normal" officeooo:rsid="00ff3b4b" officeooo:paragraph-rsid="00e7db11" style:font-name-asian="Verdana2" style:font-size-asian="11pt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e7db11" style:font-name-asian="Verdana2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f1d23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00bfe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e7db1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rsid="00ff3b4b" officeooo:paragraph-rsid="00ff3b4b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rsid="00ff3b4b" officeooo:paragraph-rsid="01013c5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f1d233" style:font-name-asian="Verdana2" style:font-size-asian="11pt" style:font-weight-asian="normal" style:font-name-complex="Verdana2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ff3b4b" officeooo:paragraph-rsid="00f1d233" style:font-name-asian="Verdana2" style:font-size-asian="11pt" style:font-weight-asian="normal" style:font-name-complex="Verdana2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1013c5b" officeooo:paragraph-rsid="00ff3b4b" style:font-name-asian="Verdana2" style:font-size-asian="11pt" style:font-weight-asian="normal" style:font-name-complex="Verdana2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officeooo:paragraph-rsid="00e7db11" style:font-name-asian="Verdana2" style:font-name-complex="Verdana2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e7db11" style:font-name-asian="Verdana2" style:font-weight-asian="bold" style:font-name-complex="Verdana2"/>
    </style:style>
    <style:style style:name="P21" style:family="paragraph" style:parent-style-name="EXPEDIENTE" style:master-page-name="PÁGINA_20_OFICIAL">
      <style:paragraph-properties fo:line-height="150%" style:page-number="auto"/>
      <style:text-properties style:font-name="Verdana1" fo:font-size="11pt" style:text-underline-style="none" fo:font-weight="bold" officeooo:rsid="0011ef44" officeooo:paragraph-rsid="00aef16a" style:font-size-asian="9.60000038146973pt" style:font-weight-asian="bold" style:font-size-complex="11pt" style:font-weight-complex="bold"/>
    </style:style>
    <style:style style:name="P22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251374" officeooo:paragraph-rsid="00aef16a" style:font-size-asian="9.60000038146973pt" style:font-weight-asian="bold" style:font-size-complex="11pt" style:font-weight-complex="bold"/>
    </style:style>
    <style:style style:name="P23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251374" officeooo:paragraph-rsid="010cfe6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style:text-underline-style="none" officeooo:rsid="00251374" style:font-size-asian="9.60000038146973pt" style:font-name-complex="Verdana1" style:font-size-complex="11pt"/>
    </style:style>
    <style:style style:name="T5" style:family="text">
      <style:text-properties style:font-name="Verdana1" fo:font-size="11pt" style:text-underline-style="none" officeooo:rsid="0043c23e" style:font-size-asian="9.60000038146973pt" style:font-name-complex="Verdana1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eb464" style:font-weight-asian="bold" style:font-weight-complex="bold"/>
    </style:style>
    <style:style style:name="T8" style:family="text">
      <style:text-properties fo:font-weight="bold" officeooo:rsid="0032fddf" style:font-weight-asian="bold" style:font-weight-complex="bold"/>
    </style:style>
    <style:style style:name="T9" style:family="text">
      <style:text-properties fo:font-weight="bold" officeooo:rsid="00ff3b4b" style:font-weight-asian="bold" style:font-weight-complex="bold"/>
    </style:style>
    <style:style style:name="T10" style:family="text">
      <style:text-properties fo:font-weight="bold" style:font-name-asian="Verdana2" style:font-weight-asian="bold" style:font-name-complex="Verdana2"/>
    </style:style>
    <style:style style:name="T11" style:family="text">
      <style:text-properties fo:font-weight="bold" style:font-name-asian="Verdana2" style:font-weight-asian="bold" style:font-name-complex="Verdana2" style:font-weight-complex="bold"/>
    </style:style>
    <style:style style:name="T12" style:family="text">
      <style:text-properties fo:font-weight="bold" officeooo:rsid="0100bfe5" style:font-name-asian="Verdana2" style:font-weight-asian="bold" style:font-name-complex="Verdana2" style:font-weight-complex="bold"/>
    </style:style>
    <style:style style:name="T13" style:family="text">
      <style:text-properties fo:font-weight="bold" officeooo:rsid="01013c5b" style:font-name-asian="Verdana2" style:font-weight-asian="bold" style:font-name-complex="Verdana2" style:font-weight-complex="bold"/>
    </style:style>
    <style:style style:name="T14" style:family="text">
      <style:text-properties fo:font-weight="bold" officeooo:rsid="010a45b0" style:font-name-asian="Verdana2" style:font-weight-asian="bold" style:font-name-complex="Verdana2" style:font-weight-complex="bold"/>
    </style:style>
    <style:style style:name="T15" style:family="text">
      <style:text-properties fo:font-weight="bold" officeooo:rsid="0100bfe5" style:font-name-asian="Verdana2" style:font-weight-asian="bold" style:font-name-complex="Verdana2"/>
    </style:style>
    <style:style style:name="T16" style:family="text">
      <style:text-properties fo:font-weight="bold" officeooo:rsid="0108561e" style:font-name-asian="Verdana2" style:font-weight-asian="bold" style:font-name-complex="Verdana2"/>
    </style:style>
    <style:style style:name="T17" style:family="text">
      <style:text-properties fo:font-weight="normal" style:font-name-asian="Verdana2" style:font-weight-asian="normal" style:font-name-complex="Verdana2" style:font-weight-complex="normal"/>
    </style:style>
    <style:style style:name="T18" style:family="text">
      <style:text-properties fo:font-weight="normal" officeooo:rsid="00ff3b4b" style:font-name-asian="Verdana2" style:font-weight-asian="normal" style:font-name-complex="Verdana2" style:font-weight-complex="normal"/>
    </style:style>
    <style:style style:name="T19" style:family="text">
      <style:text-properties fo:font-weight="normal" officeooo:rsid="0100bfe5" style:font-name-asian="Verdana2" style:font-weight-asian="normal" style:font-name-complex="Verdana2" style:font-weight-complex="normal"/>
    </style:style>
    <style:style style:name="T20" style:family="text">
      <style:text-properties fo:font-weight="normal" officeooo:rsid="01013c5b" style:font-name-asian="Verdana2" style:font-weight-asian="normal" style:font-name-complex="Verdana2" style:font-weight-complex="normal"/>
    </style:style>
    <style:style style:name="T21" style:family="text">
      <style:text-properties fo:font-weight="normal" officeooo:rsid="0101de45" style:font-name-asian="Verdana2" style:font-weight-asian="normal" style:font-name-complex="Verdana2" style:font-weight-complex="normal"/>
    </style:style>
    <style:style style:name="T22" style:family="text">
      <style:text-properties fo:font-weight="normal" officeooo:rsid="0102e1b0" style:font-name-asian="Verdana2" style:font-weight-asian="normal" style:font-name-complex="Verdana2" style:font-weight-complex="normal"/>
    </style:style>
    <style:style style:name="T23" style:family="text">
      <style:text-properties fo:font-weight="normal" officeooo:rsid="010528ed" style:font-name-asian="Verdana2" style:font-weight-asian="normal" style:font-name-complex="Verdana2" style:font-weight-complex="normal"/>
    </style:style>
    <style:style style:name="T24" style:family="text">
      <style:text-properties fo:font-weight="normal" officeooo:rsid="01070166" style:font-name-asian="Verdana2" style:font-weight-asian="normal" style:font-name-complex="Verdana2" style:font-weight-complex="normal"/>
    </style:style>
    <style:style style:name="T25" style:family="text">
      <style:text-properties fo:font-weight="normal" officeooo:rsid="0108561e" style:font-name-asian="Verdana2" style:font-weight-asian="normal" style:font-name-complex="Verdana2" style:font-weight-complex="normal"/>
    </style:style>
    <style:style style:name="T26" style:family="text">
      <style:text-properties officeooo:rsid="00127acf"/>
    </style:style>
    <style:style style:name="T27" style:family="text">
      <style:text-properties officeooo:rsid="003d1489"/>
    </style:style>
    <style:style style:name="T28" style:family="text">
      <style:text-properties officeooo:rsid="0032fddf" style:font-size-asian="11pt"/>
    </style:style>
    <style:style style:name="T29" style:family="text">
      <style:text-properties officeooo:rsid="00ff3b4b" style:font-size-asian="11pt"/>
    </style:style>
    <style:style style:name="T30" style:family="text">
      <style:text-properties officeooo:rsid="00aef16a"/>
    </style:style>
    <style:style style:name="T31" style:family="text">
      <style:text-properties style:font-name-complex="Verdana1"/>
    </style:style>
    <style:style style:name="T32" style:family="text">
      <style:text-properties officeooo:rsid="00c66db6" style:font-name-complex="Verdana1"/>
    </style:style>
    <style:style style:name="T33" style:family="text">
      <style:text-properties officeooo:rsid="00e7b5a1" style:font-name-complex="Verdana1"/>
    </style:style>
    <style:style style:name="T34" style:family="text">
      <style:text-properties officeooo:rsid="00f6dc3c" style:font-name-complex="Verdana1"/>
    </style:style>
    <style:style style:name="T35" style:family="text">
      <style:text-properties officeooo:rsid="0043c23e" style:font-name-complex="Verdana1"/>
    </style:style>
    <style:style style:name="T36" style:family="text">
      <style:text-properties officeooo:rsid="010cfe66" style:font-name-complex="Verdana1"/>
    </style:style>
    <style:style style:name="T37" style:family="text">
      <style:text-properties officeooo:rsid="00c694c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officeooo:rsid="001cd8e2" style:font-name-asian="Verdana2" style:font-size-asian="11pt" style:font-style-asian="normal" style:font-name-complex="Verdana2"/>
    </style:style>
    <style:style style:name="T39" style:family="text">
      <style:text-properties officeooo:rsid="00ff3b4b"/>
    </style:style>
    <style:style style:name="T40" style:family="text">
      <style:text-properties style:text-underline-style="none" fo:font-weight="bold" officeooo:rsid="0011ef44" style:font-name-asian="Verdana2" style:font-weight-asian="bold" style:font-name-complex="Verdana2" style:font-weight-complex="normal"/>
    </style:style>
    <style:style style:name="T41" style:family="text">
      <style:text-properties style:text-underline-style="none" fo:font-weight="bold" officeooo:rsid="01013c5b" style:font-name-asian="Verdana2" style:font-weight-asian="bold" style:font-name-complex="Verdana2" style:font-weight-complex="normal"/>
    </style:style>
    <style:style style:name="T42" style:family="text">
      <style:text-properties style:text-underline-style="none" fo:font-weight="bold" officeooo:rsid="0108561e" style:font-name-asian="Verdana2" style:font-weight-asian="bold" style:font-name-complex="Verdana2" style:font-weight-complex="normal"/>
    </style:style>
    <style:style style:name="T43" style:family="text">
      <style:text-properties style:text-underline-style="none" fo:font-weight="normal" officeooo:rsid="0011ef44" style:font-name-asian="Verdana2" style:font-weight-asian="normal" style:font-name-complex="Verdana2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8">La Comisión de <text:span text:style-name="T30">Asuntos Constitucionales y Legislación General</text:span> ha considerado el Proyecto de <text:span text:style-name="T26">Ley</text:span><text:span text:style-name="T6"> </text:span><text:span text:style-name="T9">47324</text:span><text:span text:style-name="T7"> CD – </text:span><text:span text:style-name="T9">PJ</text:span><text:span text:style-name="T8">,</text:span><text:span text:style-name="T6"> </text:span>de <text:span text:style-name="T27">l</text:span><text:span text:style-name="T39">a</text:span> diputad<text:span text:style-name="T39">a</text:span><text:span text:style-name="T27"> </text:span><text:span text:style-name="T39">Bravo</text:span><text:span text:style-name="T28">, </text:span><text:span text:style-name="T29">por el cual se establece la exención de pago de peajes para aquellos vehículos donde se trasladen excombatientes de Malvinas, en todo el territorio de la provincia de Santa Fe</text:span>; <text:span text:style-name="T37">que cuenta con dict</text:span><text:span text:style-name="T39">á</text:span><text:span text:style-name="T37">men</text:span><text:span text:style-name="T39">es</text:span><text:span text:style-name="T37"> de la Comisión de </text:span><text:span text:style-name="T39">Transporte y de la Comisión de Presupuesto y Hacienda</text:span><text:span text:style-name="T37">; </text:span><text:span text:style-name="T38">y, por las razones expuestas en los fundamentos y las que podrá dar el miembro informante, esta Comisión aconseja la aprobación del siguiente texto con modificaciones:</text:span></text:p>
      <text:p text:style-name="P20"/>
      <text:p text:style-name="P20">LA LEGISLATURA DE LA PROVINCIA DE SANTA FE</text:p>
      <text:p text:style-name="P20">SANCIONA CON FUERZA DE</text:p>
      <text:p text:style-name="P20">LEY:</text:p>
      <text:p text:style-name="P19"/>
      <text:p text:style-name="P12"><text:span text:style-name="T10">ART</text:span><text:span text:style-name="T16">Í</text:span><text:span text:style-name="T10">CULO 1 – </text:span><text:span text:style-name="T15">Objeto. </text:span><text:span text:style-name="T20">Dispónese</text:span><text:span text:style-name="T17"> la exención del pago de peaje en toda la Red Vial </text:span><text:span text:style-name="T22">Provincial</text:span><text:span text:style-name="T20">, </text:span><text:span text:style-name="T21">a</text:span><text:span text:style-name="T17"> </text:span><text:span text:style-name="T21">los</text:span><text:span text:style-name="T17"> vehículos donde se trasladen excombatientes del conflicto por las Islas Malvinas, Georgias del Sur </text:span><text:span text:style-name="T19">y </text:span><text:span text:style-name="T17">Sandwich del Sur.</text:span></text:p>
      <text:p text:style-name="P16"/>
      <text:p text:style-name="P11"><text:span text:style-name="T11">ARTÍCULO 2 – </text:span><text:span text:style-name="T13">Dominio</text:span><text:span text:style-name="T12"> registral. </text:span><text:span text:style-name="T20">El</text:span><text:span text:style-name="T19"> </text:span><text:span text:style-name="T20">dominio</text:span><text:span text:style-name="T19"> registral del vehículo sobre el que se aplica la </text:span><text:span text:style-name="T18">exención debe ser individualizado al momento de </text:span><text:span text:style-name="T21">su tramitación</text:span><text:span text:style-name="T18">, </text:span><text:span text:style-name="T20">sin resultar necesario que la persona titular o conductora </text:span><text:span text:style-name="T23">del mismo</text:span><text:span text:style-name="T20"> sea excombatiente.</text:span></text:p>
      <text:p text:style-name="P17"/>
      <text:p text:style-name="P14"><text:span text:style-name="T11">ARTÍCULO 3 – </text:span><text:span text:style-name="T14">Reglamentación.</text:span><text:span text:style-name="T13"> </text:span><text:span text:style-name="T20">Establécese en la reglamentación los mecanismos para la tramitación del beneficio otorgado en la</text:span><text:span text:style-name="T24">s disposiciones</text:span><text:span text:style-name="T20"> presente</text:span><text:span text:style-name="T24">s</text:span><text:span text:style-name="T20">.</text:span></text:p>
      <text:p text:style-name="P18"/>
      <text:p text:style-name="P15"><text:span text:style-name="T11">ARTÍCULO </text:span><text:span text:style-name="T13">4</text:span><text:span text:style-name="T11"> –</text:span><text:span text:style-name="T17"> </text:span><text:span text:style-name="T13">Sanciones. </text:span><text:span text:style-name="T20">Resultan p</text:span><text:span text:style-name="T25">l</text:span><text:span text:style-name="T20">asibles de sanciones aquellas empresas u organismos concesionarios viales que incurran en </text:span><text:soft-page-break/><text:span text:style-name="T20">incumplimientos de las disposiciones presentes, siendo aplicable el Régimen de Infracciones y Sanciones vigente de cada concesión.</text:span></text:p>
      <text:p text:style-name="P9"/>
      <text:p text:style-name="P13"><text:span text:style-name="T40">ART</text:span><text:span text:style-name="T42">Í</text:span><text:span text:style-name="T40">CULO </text:span><text:span text:style-name="T41">5</text:span><text:span text:style-name="T40"> - </text:span><text:span text:style-name="T43"><text:s/>Comuníquese al Poder Ejecutivo.</text:span></text:p>
      <text:p text:style-name="P10"/>
      <text:p text:style-name="P22"><text:span text:style-name="Fuente_20_de_20_párrafo_20_predeter.1"><text:span text:style-name="T31">Sala de la Comisión, </text:span></text:span><text:span text:style-name="Fuente_20_de_20_párrafo_20_predeter.1"><text:span text:style-name="T34">22</text:span></text:span><text:span text:style-name="Fuente_20_de_20_párrafo_20_predeter.1"><text:span text:style-name="T32"> </text:span></text:span><text:span text:style-name="Fuente_20_de_20_párrafo_20_predeter.1"><text:span text:style-name="T35">de </text:span></text:span><text:span text:style-name="Fuente_20_de_20_párrafo_20_predeter.1"><text:span text:style-name="T33">Septiembre </text:span></text:span><text:span text:style-name="Fuente_20_de_20_párrafo_20_predeter.1"><text:span text:style-name="T35">de 2022.</text:span></text:span><text:span text:style-name="Fuente_20_de_20_párrafo_20_predeter.1"><text:span text:style-name="T31"> </text:span></text:span></text:p>
      <text:p text:style-name="P23"><text:span text:style-name="Fuente_20_de_20_párrafo_20_predeter.1"><text:span text:style-name="T36">FIRMANTES: BLANCO – MAHMUD – ESPÍNDOLA – SOLA – LENCI – RUBEO – PULLARO – REAL – BOSCAROL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0M48S</meta:editing-duration>
    <meta:editing-cycles>79</meta:editing-cycles>
    <meta:generator>LibreOffice/7.3.5.2$Linux_X86_64 LibreOffice_project/30$Build-2</meta:generator>
    <dc:date>2022-09-22T12:37:29.692470363</dc:date>
    <meta:print-date>2022-09-22T09:04:21.770853365</meta:print-date>
    <meta:document-statistic meta:table-count="0" meta:image-count="1" meta:object-count="0" meta:page-count="2" meta:paragraph-count="18" meta:word-count="352" meta:character-count="2279" meta:non-whitespace-character-count="1927"/>
    <meta:template xlink:type="simple" xlink:actuate="onRequest" xlink:title="Hoja oficial" xlink:href="../../../../../../../tmp/.fr-Gxa5vZ/Hoja%20oficial.ott" meta:date="2022-04-21T12:34:44.484000000"/>
  </office:meta>
</office:document-meta>
</file>